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DICTAMEN">
      <style:paragraph-properties fo:line-height="150%"/>
      <style:text-properties style:font-name="Verdana" fo:font-size="11pt" fo:font-weight="normal" officeooo:rsid="00718cd2" officeooo:paragraph-rsid="002a9fb2" style:font-size-asian="11pt" style:font-weight-asian="normal" style:font-size-complex="11pt" style:font-weight-complex="normal"/>
    </style:style>
    <style:style style:name="P11" style:family="paragraph" style:parent-style-name="DICTAMEN" style:master-page-name="">
      <style:paragraph-properties fo:line-height="150%" style:page-number="auto"/>
      <style:text-properties style:font-name="Verdana" fo:font-size="11pt" fo:font-weight="normal" officeooo:rsid="00718cd2" officeooo:paragraph-rsid="002a9fb2" style:font-size-asian="11pt" style:font-weight-asian="normal" style:font-size-complex="11pt" style:font-weight-complex="normal"/>
    </style:style>
    <style:style style:name="P12" style:family="paragraph" style:parent-style-name="DICTAMEN">
      <style:paragraph-properties fo:line-height="150%"/>
      <style:text-properties style:font-name="Verdana" fo:font-size="12pt" fo:font-weight="bold" officeooo:rsid="006eddee" officeooo:paragraph-rsid="002a9fb2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line-height="150%" fo:text-align="center" style:justify-single-word="false" style:page-number="auto"/>
      <style:text-properties style:font-name="Verdana" fo:font-size="12pt" fo:font-weight="bold" officeooo:rsid="006eddee" officeooo:paragraph-rsid="002a9fb2" style:font-size-asian="12pt" style:font-weight-asian="bold" style:font-size-complex="12pt" style:font-weight-complex="bold"/>
    </style:style>
    <style:style style:name="P14" style:family="paragraph" style:parent-style-name="DICTAMEN">
      <style:paragraph-properties fo:line-height="150%"/>
      <style:text-properties officeooo:paragraph-rsid="002a9fb2"/>
    </style:style>
    <style:style style:name="P15" style:family="paragraph" style:parent-style-name="DICTAMEN">
      <style:text-properties officeooo:paragraph-rsid="002ee8bb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Standard">
      <style:paragraph-properties fo:line-height="150%"/>
      <style:text-properties style:font-name="Verdana" fo:font-size="11pt" fo:font-weight="bold" officeooo:rsid="000ef16c" officeooo:paragraph-rsid="002ff3b0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officeooo:rsid="00718cd2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normal" officeooo:rsid="00718cd2" style:font-size-asian="11pt" style:font-weight-asian="normal" style:font-size-complex="11pt" style:font-weight-complex="normal"/>
    </style:style>
    <style:style style:name="T6" style:family="text">
      <style:text-properties officeooo:rsid="002a9fb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a9fb2" style:font-weight-asian="bold" style:font-weight-complex="bold"/>
    </style:style>
    <style:style style:name="T9" style:family="text">
      <style:text-properties fo:font-weight="normal" officeooo:rsid="002a9fb2" style:font-weight-asian="normal" style:font-weight-complex="normal"/>
    </style:style>
    <style:style style:name="T10" style:family="text">
      <style:text-properties fo:font-weight="normal" officeooo:rsid="002b4d1a" style:font-weight-asian="normal" style:font-weight-complex="normal"/>
    </style:style>
    <style:style style:name="T11" style:family="text">
      <style:text-properties officeooo:rsid="002c2d2e"/>
    </style:style>
    <style:style style:name="T12" style:family="text">
      <style:text-properties officeooo:rsid="002cb0f3"/>
    </style:style>
    <style:style style:name="T13" style:family="text">
      <style:text-properties officeooo:rsid="002ee8b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5">La Comisión de <text:span text:style-name="T3">Asuntos Constitucionales y Legislación General</text:span> ha considerado el proyecto de <text:span text:style-name="T6">Ley</text:span><text:span text:style-name="T8"> 48469 CD – UCR - EVOLUCIÓN</text:span><text:span text:style-name="T9"> del diputado Basile. </text:span><text:span text:style-name="T10">v</text:span><text:span text:style-name="T9">enido en 2da. Revisión, por el cual se declara Monumento Histórico Provincial al edificio donde funcional el Centro Español y la Bilioteca Popular -Domingo Faustino Sarmiento-, ubicado en calle San Martín Nº 2219 de la ciudad de Santa Fe, departamento La Capital</text:span>; y, por las razones expuestas en los fundamentos y las que podrá dar el miembro informante, esta Comisión ha resuelto introducir enmiendas al texto sancionado por la Cámara de Senadores en fecha <text:span text:style-name="T13">19</text:span> de <text:span text:style-name="T13">Octubre </text:span>de <text:span text:style-name="T13">2023 </text:span>obrante a fojas <text:span text:style-name="T13">20</text:span>, y aconseja la aprobación del siguiente texto con enmiendas:</text:p>
      <text:p text:style-name="DICTAMEN"/>
      <text:p text:style-name="P13">LA LEGISLATURA DE LA PROVINCIA DE SANTA <text:span text:style-name="T11">FE</text:span></text:p>
      <text:p text:style-name="P12"><text:s text:c="31"/>SANCIONA CON FUERZA DE</text:p>
      <text:p text:style-name="P12"><text:s text:c="48"/>LEY:</text:p>
      <text:p text:style-name="P12"/>
      <text:p text:style-name="P11"><text:span text:style-name="T7">ARTÍCULO 1 -</text:span> Declárase Monumento Histórico Provincial al edificio <text:span text:style-name="T12">d</text:span>el Centro Español <text:span text:style-name="T12">donde funciona</text:span> la Biblioteca Popular, ubicado en calle San Martín Nº 2219 de la ciudad de Santa Fe, departamento La Capital.</text:p>
      <text:p text:style-name="P10"/>
      <text:p text:style-name="P14"><text:span text:style-name="T4">ARTÍCULO 2 -</text:span><text:span text:style-name="T5"> Comuníquese al Poder Ejecutivo.</text:span></text:p>
      <text:p text:style-name="Encabezado_20_y_20_firmas_20_dictamen">Sala de la Comisión, <text:span text:style-name="T6">30 de Noviembre de 2023.-</text:span></text:p>
      <text:p text:style-name="P17">FIRMANTES: BLANCO – MAHMUD – ESPÍNDOLA – BUSATTO – RUBEO – REAL – LENCI – SOLA – BERMÚDE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.º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1<text:span text:style-name="MT2">9</text:span>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32:15.641827822</meta:creation-date>
    <meta:editing-duration>PT38M45S</meta:editing-duration>
    <meta:editing-cycles>13</meta:editing-cycles>
    <meta:generator>LibreOffice/7.5.3.2$Linux_X86_64 LibreOffice_project/50$Build-2</meta:generator>
    <dc:title>12-Adhesión a proyectos con sanción del Senado</dc:title>
    <dc:date>2023-11-30T12:05:20.983276662</dc:date>
    <meta:document-statistic meta:table-count="2" meta:image-count="1" meta:object-count="0" meta:page-count="1" meta:paragraph-count="14" meta:word-count="227" meta:character-count="1526" meta:non-whitespace-character-count="1220"/>
  </office:meta>
</office:document-meta>
</file>